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Annonce<text:s/></text:span><text:span text:style-name="T3">007</text:span><text:span text:style-name="T4">. En location au quartier Efoulan Ecole: studio.<text:s/></text:span><text:span text:style-name="T5">25000<text:s/></text:span><text:span text:style-name="T6">/ mois. Energy non comprise.<text:s/></text:span><text:span text:style-name="T7">6<text:s/></text:span><text:span text:style-name="T8">mois minimum. Proximite route. Whatsapp:<text:s/></text:span><text:span text:style-name="T9">683148025</text:span><text:span text:style-name="T10">.💰💰💰💰<text:s/></text:span><text:span text:style-name="T11">694077525</text:span><text:span text:style-name="T12">.</text:span><text:span text:style-name="T13"/></text:p>
      <text:p text:style-name="P1"><text:span text:style-name="T14">Annonce<text:s/></text:span><text:span text:style-name="T15">008</text:span><text:span text:style-name="T16">. En location au quartier Nkomo A Yaounde : Appartement haut standing:<text:s/></text:span><text:span text:style-name="T17">1<text:s/></text:span><text:span text:style-name="T18">grand salon + terrasse<text:s/></text:span><text:span text:style-name="T19">50</text:span><text:span text:style-name="T20">m</text:span><text:span text:style-name="T21">2</text:span><text:span text:style-name="T22">,<text:s/></text:span><text:span text:style-name="T23">3</text:span><text:span text:style-name="T24">chambres,<text:s/></text:span><text:span text:style-name="T25">2<text:s/></text:span><text:span text:style-name="T26">douches, cuisine, gardien, forage, sécurité , proximité goudron .💰💰💰💰</text:span><text:span text:style-name="T27">150 000</text:span><text:span text:style-name="T28">/mois +<text:s/></text:span><text:span text:style-name="T29">2<text:s/></text:span><text:span text:style-name="T30">caution. studio.<text:s/></text:span><text:span text:style-name="T31">6</text:span><text:span text:style-name="T32">mois minimum. Whatsapp:<text:s/></text:span><text:span text:style-name="T33">683148025</text:span><text:span text:style-name="T34">.💰💰💰💰<text:s/></text:span><text:span text:style-name="T35">694077525</text:span><text:span text:style-name="T36">.</text:span><text:span text:style-name="T37"/></text:p>
      <text:p text:style-name="P1"><text:span text:style-name="T38">Annonce<text:s/></text:span><text:span text:style-name="T39">009</text:span><text:span text:style-name="T40">. En vente terrain titre et Loti.<text:s/></text:span><text:span text:style-name="T41">500</text:span><text:span text:style-name="T42">m</text:span><text:span text:style-name="T43">2</text:span><text:span text:style-name="T44">. Akak (nkozoa).<text:s/></text:span><text:span text:style-name="T45">15000<text:s/></text:span><text:span text:style-name="T46">francs m</text:span><text:span text:style-name="T47">2<text:s/></text:span><text:span text:style-name="T48">discutable. Whatsapp:<text:s/></text:span><text:span text:style-name="T49">683148025</text:span><text:span text:style-name="T50">.💰💰💰💰<text:s/></text:span><text:span text:style-name="T51">694077525</text:span><text:span text:style-name="T52">.</text:span><text:span text:style-name="T53"/></text:p>
      <text:p text:style-name="P1"><text:span text:style-name="T54">Annonce<text:s/></text:span><text:span text:style-name="T55">10<text:s/></text:span><text:span text:style-name="T56">. Chambre moderne Efoulan en location .</text:span><text:span text:style-name="T57">30 000</text:span><text:span text:style-name="T58">francs:<text:s/></text:span><text:span text:style-name="T59">6</text:span><text:span text:style-name="T60">mois +</text:span><text:span text:style-name="T61">2</text:span><text:span text:style-name="T62">mois de caution. Dans une concession<text:s/></text:span><text:span text:style-name="T63">1</text:span><text:span text:style-name="T64">er niveau. Whatsapp:<text:s/></text:span><text:span text:style-name="T65">683148025</text:span><text:span text:style-name="T66">.💰💰💰💰<text:s/></text:span><text:span text:style-name="T67">694077525</text:span><text:span text:style-name="T68">.</text:span><text:span text:style-name="T69"/></text:p>
      <text:p text:style-name="P1"><text:span text:style-name="T70">Annonce no<text:s/></text:span><text:span text:style-name="T71">11</text:span><text:span text:style-name="T72">: Efoulan . Appartement moderne.<text:s/></text:span><text:span text:style-name="T73">50 000<text:s/></text:span><text:span text:style-name="T74">Francs.<text:s/></text:span><text:span text:style-name="T75">6<text:s/></text:span><text:span text:style-name="T76">mois + caution. Dans concession securisee, au bord de la route goudronnee. Whatsapp:<text:s/></text:span><text:span text:style-name="T77">683148025</text:span><text:span text:style-name="T78">.💰💰💰💰<text:s/></text:span><text:span text:style-name="T79">694077525</text:span><text:span text:style-name="T80">.</text:span><text:span text:style-name="T81"/></text:p>
      <text:p text:style-name="P1"><text:span text:style-name="T82">Annonce<text:s/></text:span><text:span text:style-name="T83">12</text:span><text:span text:style-name="T84">: Serie de studios en voie de finit ion.<text:s/></text:span><text:span text:style-name="T85">60 000<text:s/></text:span><text:span text:style-name="T86">francs<text:s/></text:span><text:span text:style-name="T87">6<text:s/></text:span><text:span text:style-name="T88">mois +<text:s/></text:span><text:span text:style-name="T89">2<text:s/></text:span><text:span text:style-name="T90">mois caution. Efoulan.Dans une concession au bord de la route. Whatsapp:<text:s/></text:span><text:span text:style-name="T91">683148025</text:span><text:span text:style-name="T92">.💰💰💰💰<text:s/></text:span><text:span text:style-name="T93">694077525</text:span><text:span text:style-name="T94">.</text:span><text:span text:style-name="T95"/></text:p>
      <text:p text:style-name="P1"><text:span text:style-name="T96">Annonce no<text:s/></text:span><text:span text:style-name="T97">16</text:span><text:span text:style-name="T98">:<text:s/></text:span><text:span text:style-name="T99">13 000<text:s/></text:span><text:span text:style-name="T100">m</text:span><text:span text:style-name="T101">2<text:s/></text:span><text:span text:style-name="T102">de Terrain en vente a Nkozoa (route Yaounde-Bafia).<text:s/></text:span><text:span text:style-name="T103">15000<text:s/></text:span><text:span text:style-name="T104">francs m</text:span><text:span text:style-name="T105">2</text:span><text:span text:style-name="T106">. Whatsapp:</text:span><text:span text:style-name="T107">683148025</text:span><text:span text:style-name="T108">.💰💰💰💰<text:s/></text:span><text:span text:style-name="T109">694077525</text:span><text:span text:style-name="T110">.</text:span><text:span text:style-name="T111"/></text:p>
      <text:p text:style-name="P1"><text:span text:style-name="T112">Annonce no<text:s/></text:span><text:span text:style-name="T113">17</text:span><text:span text:style-name="T114">. Terrain en vente a Mbalngong (route Yaounde-Oveng).<text:s/></text:span><text:span text:style-name="T115">25 000<text:s/></text:span><text:span text:style-name="T116">francs m</text:span><text:span text:style-name="T117">2</text:span><text:span text:style-name="T118">. Whatsapp:</text:span><text:span text:style-name="T119">683148025</text:span><text:span text:style-name="T120">.💰💰💰💰<text:s/></text:span><text:span text:style-name="T121">694077525</text:span><text:span text:style-name="T122">.</text:span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